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24765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0" style:family="paragraph" style:parent-style-name="COMUNI" style:list-style-name="L1">
      <style:text-properties style:font-name="Verdana" fo:font-size="12pt" officeooo:paragraph-rsid="00124765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14803" style:font-weight-asian="bold"/>
    </style:style>
    <style:style style:name="T4" style:family="text">
      <style:text-properties fo:font-weight="bold" officeooo:rsid="00124765" style:font-weight-asian="bold"/>
    </style:style>
    <style:style style:name="T5" style:family="text">
      <style:text-properties style:font-name-complex="Times New Roman"/>
    </style:style>
    <style:style style:name="T6" style:family="text">
      <style:text-properties style:font-name-complex="Arial"/>
    </style:style>
    <style:style style:name="T7" style:family="text">
      <style:text-properties officeooo:rsid="00114803" style:font-name-complex="Arial"/>
    </style:style>
    <style:style style:name="T8" style:family="text">
      <style:text-properties officeooo:rsid="0017139d" style:font-name-complex="Arial"/>
    </style:style>
    <style:style style:name="T9" style:family="text">
      <style:text-properties officeooo:rsid="001009df"/>
    </style:style>
    <style:style style:name="T10" style:family="text">
      <style:text-properties style:font-name="Verdana" fo:language="es" fo:country="AR" style:font-name-complex="Times New Roman"/>
    </style:style>
    <style:style style:name="T11" style:family="text">
      <style:text-properties style:font-name="Verdana" fo:language="es" fo:country="AR" style:font-name-complex="Arial"/>
    </style:style>
    <style:style style:name="T12" style:family="text">
      <style:text-properties officeooo:rsid="00124765"/>
    </style:style>
    <style:style style:name="T13" style:family="text">
      <style:text-properties fo:color="#000000" style:font-name="Verdana" style:font-name-complex="Verdana" style:language-complex="zxx" style:country-complex="none"/>
    </style:style>
    <style:style style:name="T14" style:family="text">
      <style:text-properties fo:color="#000000" style:font-name="Verdana" officeooo:rsid="00124765" style:font-name-complex="Verdana" style:language-complex="zxx" style:country-complex="none"/>
    </style:style>
    <style:style style:name="T15" style:family="text">
      <style:text-properties fo:font-variant="normal" fo:text-transform="none" fo:color="#222222" style:font-name="Verdana" fo:letter-spacing="normal" fo:language="es" fo:country="ES" fo:font-style="normal" fo:font-weight="normal" style:font-name-asian="Times New Roman" style:language-asian="zh" style:country-asian="CN" style:font-weight-asian="normal" style:font-name-complex="Verdana" style:language-complex="ar" style:country-complex="SA" style:font-weight-complex="normal"/>
    </style:style>
    <style:style style:name="T16" style:family="text">
      <style:text-properties fo:language="es" fo:country="AR" style:font-name-complex="Times New Roman"/>
    </style:style>
    <style:style style:name="T17" style:family="text">
      <style:text-properties fo:language="es" fo:country="AR" officeooo:rsid="00124765" style:font-name-complex="Times New Roman"/>
    </style:style>
    <style:style style:name="T18" style:family="text">
      <style:text-properties officeooo:rsid="0013a54f"/>
    </style:style>
    <style:style style:name="T19" style:family="text">
      <style:text-properties officeooo:rsid="00154bfc"/>
    </style:style>
    <style:style style:name="T20" style:family="text">
      <style:text-properties officeooo:rsid="0018e41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6">, </text:span><text:span text:style-name="T8">5</text:span><text:span text:style-name="T6"> de </text:span><text:span text:style-name="T7">junio</text:span><text:span text:style-name="T6">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9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8</text:span><text:span text:style-name="T4">840</text:span><text:span text:style-name="T3"> </text:span><text:span text:style-name="T4">DB</text:span><text:span text:style-name="T1">)</text:span>, cuyo texto a continuación se transcribe:</text:p>
      <text:p text:style-name="P2"/>
      <text:p text:style-name="P8"><text:span text:style-name="T5">“</text:span><text:span text:style-name="T13">La Cámara de Diputados de la </text:span><text:span text:style-name="T14">p</text:span><text:span text:style-name="T13">rovincia de Santa Fe vería con agrado que el Poder Ejecutivo Provincial, por intermedio del organismo que corresponda, </text:span><text:span text:style-name="T15">informe:</text:span></text:p>
      <text:list xml:id="list1475797549991803401" text:style-name="L1">
        <text:list-item>
          <text:p text:style-name="P10">cuáles son las razones por las que se decidió contratar a una aeronave que está habilitada para prestar servicios s<text:span text:style-name="T20">ó</text:span>lo en horario diurno.</text:p>
        </text:list-item>
        <text:list-item>
          <text:p text:style-name="P10">cu<text:span text:style-name="T12">á</text:span>les son los alcances del acuerdo celebrado entre el Gobiemo de la <text:span text:style-name="T19">p</text:span>rovincia de Santa Fe y la Empresa Ecodyma, para el alquiler de un helicóptero Bell 407 modelo 2011 y de los actos administrativos del mismo, especificando monto, plazo y forma de pago de la mencionada contratación y si la misma fue realizada dentro del marco de la Ley de Emergencia en Seguridad P<text:span text:style-name="T18">ú</text:span>blica;</text:p>
        </text:list-item>
        <text:list-item>
          <text:p text:style-name="P10">especifique qui<text:span text:style-name="T12">é</text:span>nes son los pilotos del mismo y cu<text:span text:style-name="T12">á</text:span>ntos agentes de la Policía de Santa Fe viajan en el <text:span text:style-name="T12">helicóptero</text:span> y a qu<text:span text:style-name="T12">é</text:span> sector de la <text:span text:style-name="T12">Policía</text:span> corresponden dichos agentes;</text:p>
        </text:list-item>
        <text:list-item>
          <text:p text:style-name="P10">especifique c<text:span text:style-name="T12">ó</text:span>mo se realizan las comunicaciones con tierra respecto de las observaciones que se realizan en el aire;</text:p>
        </text:list-item>
        <text:list-item>
          <text:p text:style-name="P10"><text:span text:style-name="T16">por qu</text:span><text:span text:style-name="T17">é</text:span><text:span text:style-name="T16"> se contrat</text:span><text:span text:style-name="T17">ó</text:span><text:span text:style-name="T16"> una aeronave convencional y no una aeronave de vig¡lancia o patrullaje</text:span><text:span text:style-name="T10">.</text:span><text:span text:style-name="T11">”</text:span></text:p>
        </text:list-item>
      </text:list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Numbering_20_Symbols" style:display-name="Numbering Symbols" style:family="text">
      <style:text-properties style:font-name="Verdana" fo:font-family="Verdana" style:font-family-generic="swiss" style:font-pitch="variable" fo:font-size="11pt" style:font-size-asian="9.60000038146973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6-09T12:23:32.323919921</dc:date>
    <meta:print-date>2014-06-05T10:56:08.550205397</meta:print-date>
    <meta:editing-cycles>14</meta:editing-cycles>
    <meta:editing-duration>PT23M41S</meta:editing-duration>
    <meta:generator>LibreOffice/4.2.4.2$Linux_X86_64 LibreOffice_project/420m0$Build-2</meta:generator>
    <meta:document-statistic meta:table-count="0" meta:image-count="1" meta:object-count="0" meta:page-count="1" meta:paragraph-count="14" meta:word-count="248" meta:character-count="1478" meta:non-whitespace-character-count="1241"/>
    <meta:user-defined meta:name="Información 1"/>
    <meta:user-defined meta:name="Información 2"/>
    <meta:user-defined meta:name="Información 3"/>
    <meta:user-defined meta:name="Información 4"/>
  </office:meta>
</office:document-meta>
</file>